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line-height="150%"/>
      <style:text-properties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Standard" style:list-style-name="L2">
      <style:paragraph-properties fo:line-height="150%"/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de Level: <text:span text:style-name="T2">Grade 2</text:span></text:p>
      <text:p text:style-name="P2">Subject Area: <text:span text:style-name="T2">Music</text:span></text:p>
      <text:p text:style-name="P2">Materials/Preparation Needed:</text:p>
      <text:p text:style-name="P3"><text:tab/><text:span text:style-name="T6">Heartbeat Magnets (quarters, eighths, tie)</text:span></text:p>
      <text:p text:style-name="P10"><text:tab/>Barred Instruments</text:p>
      <text:p text:style-name="P3"><text:span text:style-name="T6"><text:tab/>Temple Blocks </text:span></text:p>
      <text:p text:style-name="P3"><text:span text:style-name="T6"><text:tab/>Song “Bow Wow Wow”</text:span></text:p>
      <text:p text:style-name="P2">Standards:</text:p>
      <text:p text:style-name="P2"><text:span text:style-name="T5"><text:tab/>1. Singing, alone and with others, a varied repertoire</text:span></text:p>
      <text:p text:style-name="P10"><text:tab/>2. Performing on instruments, alone and with others, a varied repertoire of music</text:p>
      <text:p text:style-name="P9"><text:tab/>5. Reading and notating music.</text:p>
      <text:p text:style-name="P2">Objective: <text:span text:style-name="T2">Students will focus on keeping a steady beat with visual and physical examples as guides, <text:tab/><text:tab/><text:tab/>then will play “Bow Wow Wow” to display the lesson.</text:span></text:p>
      <text:p text:style-name="P2"><text:span text:style-name="T2"><text:tab/></text:span>Focus: <text:span text:style-name="T2">Keeping steady beats. </text:span></text:p>
      <text:p text:style-name="P2"><text:tab/>Level of Understanding: <text:span text:style-name="T2">Clap different rhythms given with magnetic beat examples</text:span></text:p>
      <text:p text:style-name="P2"><text:tab/>Performance: <text:span text:style-name="T2">Perform “Bow Wow Wow” with barred instruments and temple blocks.</text:span></text:p>
      <text:p text:style-name="P2">Learning Activities: (<text:span text:style-name="T3">bold: adaptations for students with disabilities</text:span>)</text:p>
      <text:list xml:id="list6672925247352446274" text:style-name="L2">
        <text:list-item>
          <text:p text:style-name="P4">For a beginning activity, move magnets (quarter or eighth notes) to create 2 measures of rhythm. The class will clap through these rhythms.</text:p>
        </text:list-item>
        <text:list-item>
          <text:p text:style-name="P4">Listen “Bow Wow Wow” <text:span text:style-name="T4">(for students with hearing impairments should be seated near a speaker in the class room, or given headphones to adjust the volume themselves)</text:span> </text:p>
        </text:list-item>
        <text:list-item>
          <text:p text:style-name="P5">Sing “Bow Wow Wow” while stomping feet to steady beat. <text:span text:style-name="T4">(student should be by the teacher and/or by students who can sing out)</text:span></text:p>
        </text:list-item>
        <text:list-item>
          <text:p text:style-name="P4">Discuss the different rhythms that are used through the song.</text:p>
        </text:list-item>
      </text:list>
      <text:p text:style-name="P2">Assessment:</text:p>
      <text:list xml:id="list7042472192226334046" text:style-name="L3">
        <text:list-item>
          <text:p text:style-name="P7"><text:span text:style-name="T2">Hand out different barred instruments or temple blocks to test students on their rhythms. Bow Wow Wow will be tested rhythmically and then students <text:s/>may make their own two measures to test themselves (or else teachers will give a determine an example) and have a chance to compose their own rhythm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2<text:span text:style-name="MT1">nd</text:span> <text:s/>Grade Orff Lesson Plan - Marquita Marquez</text:p>
        <text:p text:style-name="MP1">(Student with Hearing Impairmen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6:22:21.90</meta:creation-date>
    <dc:date>2015-12-08T18:00:36.90</dc:date>
    <meta:editing-duration>P1DT6H9M51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24" meta:word-count="262" meta:character-count="1641"/>
  </office:meta>
</office:document-meta>
</file>