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64in" table:align="left" style:writing-mode="lr-tb"/>
    </style:style>
    <style:style style:name="Table1.A" style:family="table-column">
      <style:table-column-properties style:column-width="1.7313in"/>
    </style:style>
    <style:style style:name="Table1.D" style:family="table-column">
      <style:table-column-properties style:column-width="1.732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cond Grade Lesson</text:p>
      <text:p text:style-name="P2"><text:span text:style-name="T1">Materials:</text:span><text:span text:style-name="T2"> </text:span></text:p>
      <text:p text:style-name="P3"><text:tab/>1) Heartbeat Magnets (quarters, eighths, tie)</text:p>
      <text:p text:style-name="P3"><text:tab/>2) Barred Instruments</text:p>
      <text:p text:style-name="P3"><text:tab/>3) Temple Blocks</text:p>
      <text:p text:style-name="P4">National Standards:</text:p>
      <text:p text:style-name="P3"><text:tab/>1. Singing, alone and with others, a varied repertoire</text:p>
      <text:p text:style-name="P3"><text:tab/>2. Performing on instruments, alone and with others, a varied repertoire of music</text:p>
      <text:p text:style-name="P3"><text:tab/>5. Reading and notating music.</text:p>
      <text:p text:style-name="P3"><text:span text:style-name="T1">Section One</text:span></text:p>
      <text:p text:style-name="P3">Introduction (Performance and Demonstration of known Repertoire and or Concepts or Elements)</text:p>
      <text:p text:style-name="P3"><text:tab/>Bow Wow Wow</text:p>
      <text:p text:style-name="P3"><text:tab/><text:tab/>Sing the song with class</text:p>
      <text:p text:style-name="P3"><text:tab/><text:tab/>Review and write the solfege on the board (d, m, s, l)</text:p>
      <text:p text:style-name="P3"><text:tab/><text:tab/>Have students sing song with solfege</text:p>
      <text:p text:style-name="P4">Section Two</text:p>
      <text:p text:style-name="P3">Acquisition of Repertoire (teach new song-high concentration) or Performance and Preparation of a New Concept or Element (Discover based learning)</text:p>
      <text:p text:style-name="P3"><text:tab/>Go to the barred instrument and have students play on G B D E and take out the others</text:p>
      <text:p text:style-name="P3"><text:tab/>Discuss which notes are d m s and l; then have students practice the song together</text:p>
      <text:p text:style-name="P3"><text:tab/>Sing the song with the students and have the students play along with it</text:p>
      <text:p text:style-name="P3">Movement Development</text:p>
      <text:p text:style-name="P3"><text:tab/>Walk, Run, and Slide Temple Blocks</text:p>
      <text:p text:style-name="P3">Performance and Musical Skill Development</text:p>
      <text:p text:style-name="P3"><text:tab/>Tap out the song Down Came a Lady</text:p>
      <text:p text:style-name="P3"><text:tab/>Ask what the longest words are (what sounded different)</text:p>
      <text:p text:style-name="P3"><text:tab/>How would it look if we walk/run/slide the song</text:p>
      <text:p text:style-name="P4">Section Three:</text:p>
      <text:p text:style-name="P3">Closure (Performance and Lesson Review)</text:p>
      <text:p text:style-name="P3"><text:tab/>Play Down Came a Lady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6">Previous Concept</text:p>
          </table:table-cell>
          <table:table-cell table:style-name="Table1.A1" office:value-type="string">
            <text:p text:style-name="P6">Practice Concept and Songs</text:p>
          </table:table-cell>
          <table:table-cell table:style-name="Table1.A1" office:value-type="string">
            <text:p text:style-name="P6">Prepare Concept and Songs</text:p>
          </table:table-cell>
          <table:table-cell table:style-name="Table1.D1" office:value-type="string">
            <text:p text:style-name="P6">Next Concept</text:p>
          </table:table-cell>
        </table:table-row>
        <table:table-row table:style-name="Table1.1">
          <table:table-cell table:style-name="Table1.A2" office:value-type="string">
            <text:p text:style-name="P5">Concept: AB Form</text:p>
          </table:table-cell>
          <table:table-cell table:style-name="Table1.A2" office:value-type="string">
            <text:p text:style-name="P5">Concept: Do Clef</text:p>
            <text:p text:style-name="P5">1) Bow Wow Wow</text:p>
            <text:p text:style-name="P5">2) Mouse Mousie</text:p>
          </table:table-cell>
          <table:table-cell table:style-name="Table1.A2" office:value-type="string">
            <text:p text:style-name="P7">Concept: </text:p>
            <text:p text:style-name="P5">Tied Quarter Note</text:p>
            <text:p text:style-name="P7">Present Song: </text:p>
            <text:p text:style-name="P5">Down Came a Lady</text:p>
          </table:table-cell>
          <table:table-cell table:style-name="Table1.D2" office:value-type="string">
            <text:p text:style-name="P5">Concept: r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6:47:42</meta:creation-date>
    <meta:editing-duration>P2171DT9H39M40S</meta:editing-duration>
    <dc:date>2017-03-01T08:56:47.89</dc:date>
    <meta:generator>OpenOffice/4.0.0$Win32 OpenOffice.org_project/400m3$Build-9702</meta:generator>
    <meta:document-statistic meta:table-count="1" meta:image-count="0" meta:object-count="0" meta:page-count="2" meta:paragraph-count="42" meta:word-count="244" meta:character-count="1452"/>
    <dc:creator>Marquita Marquez-Grewatz</dc:creator>
    <meta:editing-cycles>1</meta:editing-cycles>
  </office:meta>
</office:document-meta>
</file>