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2.3083in" style:rel-column-width="3324*"/>
    </style:style>
    <style:style style:name="Table1.C" style:family="table-column">
      <style:table-column-properties style:column-width="2.3104in" style:rel-column-width="332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C4" style:family="table-cell" style:data-style-name="N104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line-height="200%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line-height="200%"/>
      <style:text-properties style:font-name="Times New Roman1" fo:font-size="12pt" style:font-size-asian="12pt" style:font-name-complex="Arial2" style:font-size-complex="12pt"/>
    </style:style>
    <style:style style:name="P7" style:family="paragraph" style:parent-style-name="Standard">
      <style:paragraph-properties fo:line-height="100%"/>
      <style:text-properties style:font-name="Times New Roman1" fo:font-size="12pt" style:font-size-asian="12pt" style:font-name-complex="Arial2" style:font-size-complex="12pt"/>
    </style:style>
    <style:style style:name="P8" style:family="paragraph" style:parent-style-name="Standard">
      <style:paragraph-properties fo:line-height="150%"/>
      <style:text-properties style:font-name="Times New Roman1" fo:font-size="12pt" style:font-size-asian="12pt" style:font-size-complex="12pt"/>
    </style:style>
    <style:style style:name="T1" style:family="text">
      <style:text-properties style:font-name-complex="Arial2"/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quita Marquez</text:p>
      <text:p text:style-name="P1">Percussion Purchase List</text:p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2">Item</text:p>
          </table:table-cell>
          <table:table-cell table:style-name="Table1.A1" office:value-type="string">
            <text:p text:style-name="P2">Description</text:p>
          </table:table-cell>
          <table:table-cell table:style-name="Table1.C1" office:value-type="string">
            <text:p text:style-name="P2">Price</text:p>
          </table:table-cell>
        </table:table-row>
        <table:table-row>
          <table:table-cell table:style-name="Table1.A2" office:value-type="string">
            <text:p text:style-name="P6">Pearl Concert Series Snare Drum – Maple 14 x 5.5</text:p>
          </table:table-cell>
          <table:table-cell table:style-name="Table1.A2" office:value-type="string">
            <text:p text:style-name="P3">3 snares needed for concert band setting to cover multiple parts.</text:p>
          </table:table-cell>
          <table:table-cell table:style-name="Table1.C2" office:value-type="string">
            <text:p text:style-name="P6">$396.95 <text:s text:c="2"/>x3 <text:s/>= $1190.85</text:p>
          </table:table-cell>
        </table:table-row>
        <table:table-row>
          <table:table-cell table:style-name="Table1.A2" office:value-type="string">
            <text:p text:style-name="P6">Pearl S1030L Snare Stand Standard</text:p>
          </table:table-cell>
          <table:table-cell table:style-name="Table1.A2" office:value-type="string">
            <text:p text:style-name="P3">Stand needed to hold each snare comfortably to each student.</text:p>
          </table:table-cell>
          <table:table-cell table:style-name="Table1.C2" office:value-type="string">
            <text:p text:style-name="P6">New = $124.99 <text:s text:c="2"/>x3 = $374.97</text:p>
          </table:table-cell>
        </table:table-row>
        <table:table-row>
          <table:table-cell table:style-name="Table1.A2" office:value-type="string">
            <text:p text:style-name="P6">Pearl Philharmonic <text:s/>Series Concert Bass Drum Concert Drums </text:p>
          </table:table-cell>
          <table:table-cell table:style-name="Table1.A2" office:value-type="string">
            <text:p text:style-name="P3">Bass drum needed for concert <text:s/>band setting. Pearl brand to keep common brand in percussion section.</text:p>
          </table:table-cell>
          <table:table-cell table:style-name="Table1.C4" office:value-type="currency" office:currency="USD" office:value="1389.99">
            <text:p text:style-name="P6">$1,389.99</text:p>
          </table:table-cell>
        </table:table-row>
        <table:table-row>
          <table:table-cell table:style-name="Table1.A2" office:value-type="string">
            <text:p text:style-name="P6">Yamaha Intermediate <text:s/>TP6304CL <text:s text:c="2"/>23, 26, 29, 32” <text:s text:c="2"/>Smooth Copper Timpani</text:p>
          </table:table-cell>
          <table:table-cell table:style-name="Table1.A2" office:value-type="string">
            <text:p text:style-name="P3">Four timpani that are most commonly found and used for concert band setting.</text:p>
          </table:table-cell>
          <table:table-cell table:style-name="Table1.C4" office:value-type="currency" office:currency="USD" office:value="11589.6">
            <text:p text:style-name="P6">$11,589.60</text:p>
          </table:table-cell>
        </table:table-row>
        <table:table-row>
          <table:table-cell table:style-name="Table1.A2" office:value-type="string">
            <text:p text:style-name="P6">Yamaha YMRD2400C 4.3 Octave Intermediate Acoustalon Marimba w/Mutli Frame II</text:p>
          </table:table-cell>
          <table:table-cell table:style-name="Table1.A2" office:value-type="string">
            <text:p text:style-name="P3">Marimba from Yamaha to use common brand through the band. Comfortable octave for the ensemble.</text:p>
          </table:table-cell>
          <table:table-cell table:style-name="Table1.C4" office:value-type="currency" office:currency="USD" office:value="5045.5">
            <text:p text:style-name="P6">$5,045.50</text:p>
          </table:table-cell>
        </table:table-row>
        <table:table-row>
          <table:table-cell table:style-name="Table1.A2" office:value-type="string">
            <text:p text:style-name="P6">Gibraltar Standard Drum Key Standard</text:p>
          </table:table-cell>
          <table:table-cell table:style-name="Table1.A2" office:value-type="string">
            <text:p text:style-name="P3">Multiple keys bought for maintenance and given to students for responsibility skills.</text:p>
          </table:table-cell>
          <table:table-cell table:style-name="Table1.C2" office:value-type="string">
            <text:p text:style-name="P6">$2.49 <text:tab/>x 5 <text:s/>= $12.49</text:p>
          </table:table-cell>
        </table:table-row>
        <table:table-row>
          <table:table-cell table:style-name="Table1.A2" office:value-type="string">
            <text:p text:style-name="P6">Pearl 10” Symphonic Double Row Tambourine with Bag</text:p>
          </table:table-cell>
          <table:table-cell table:style-name="Table1.A2" office:value-type="string">
            <text:p text:style-name="P3">Tambourine to use accessories and comes with a bag for protection.</text:p>
          </table:table-cell>
          <table:table-cell table:style-name="Table1.C4" office:value-type="currency" office:currency="USD" office:value="84.95">
            <text:p text:style-name="P6">$84.95</text:p>
          </table:table-cell>
        </table:table-row>
        <table:table-row>
          <table:table-cell table:style-name="Table1.A2" office:value-type="string">
            <text:p text:style-name="P8"><text:span text:style-name="T1">Sabian 61140R Triangle <text:s/>Striker Set w/ Attache Case (The case package include 4 Sabian B8 Triangles 4, 6, 8, 10”; 3 Sabian Triangle Beaters and the Sabian Attache case.)</text:span></text:p>
          </table:table-cell>
          <table:table-cell table:style-name="Table1.A2" office:value-type="string">
            <text:p text:style-name="P3">Multiple pack to teach students about the different pitches and the different beaters that create a unique sound for each triangle. This particular pack also comes with a bag.</text:p>
          </table:table-cell>
          <table:table-cell table:style-name="Table1.C4" office:value-type="currency" office:currency="USD" office:value="329">
            <text:p text:style-name="P6">$329.00</text:p>
          </table:table-cell>
        </table:table-row>
        <table:table-row>
          <table:table-cell table:style-name="Table1.A2" office:value-type="string">
            <text:p text:style-name="P7">Pearl PTE1012 <text:s/>10” x 10”/12” <text:s/>x 10” <text:s/>Concert Tom Set Midnight Black</text:p>
          </table:table-cell>
          <table:table-cell table:style-name="Table1.A2" office:value-type="string">
            <text:p text:style-name="P3">Used for the concert setting to add a new timber for students. </text:p>
          </table:table-cell>
          <table:table-cell table:style-name="Table1.C4" office:value-type="currency" office:currency="USD" office:value="359.99">
            <text:p text:style-name="P6">$359.99</text:p>
          </table:table-cell>
        </table:table-row>
        <text:soft-page-break/>
        <table:table-row>
          <table:table-cell table:style-name="Table1.A2" office:value-type="string">
            <text:p text:style-name="P6">Innovative Percussion Concert Bass Drum Mallet Large</text:p>
          </table:table-cell>
          <table:table-cell table:style-name="Table1.A2" office:value-type="string">
            <text:p text:style-name="P3">For bass drum (students should not have to own this particular mallet).</text:p>
          </table:table-cell>
          <table:table-cell table:style-name="Table1.C4" office:value-type="currency" office:currency="USD" office:value="42.99">
            <text:p text:style-name="P6">$42.99</text:p>
          </table:table-cell>
        </table:table-row>
        <table:table-row>
          <table:table-cell table:style-name="Table1.A2" office:value-type="string">
            <text:p text:style-name="P6">Innovative Percussion Concert Timpani Mallets</text:p>
          </table:table-cell>
          <table:table-cell table:style-name="Table1.A2" office:value-type="string">
            <text:p text:style-name="P3">For bass drum (students should not have to own this particular mallet at this level).</text:p>
          </table:table-cell>
          <table:table-cell table:style-name="Table1.C4" office:value-type="currency" office:currency="USD" office:value="33.99">
            <text:p text:style-name="P6">$33.99</text:p>
          </table:table-cell>
        </table:table-row>
        <table:table-row>
          <table:table-cell table:style-name="Table1.A2" office:value-type="string">
            <text:p text:style-name="P7">Sabian SR2 Band and Orchestra Cymbal Pair 16”</text:p>
          </table:table-cell>
          <table:table-cell table:style-name="Table1.A2" office:value-type="string">
            <text:p text:style-name="P3">Crash cymbals used for concert setting.</text:p>
          </table:table-cell>
          <table:table-cell table:style-name="Table1.C4" office:value-type="currency" office:currency="USD" office:value="244">
            <text:p text:style-name="P6">$244.00</text:p>
          </table:table-cell>
        </table:table-row>
        <table:table-row>
          <table:table-cell table:style-name="Table1.A2" office:value-type="string">
            <text:p text:style-name="P7">Sabian SR2 Suspended Cymbal 18”</text:p>
          </table:table-cell>
          <table:table-cell table:style-name="Table1.A2" office:value-type="string">
            <text:p text:style-name="P3">Cymbals used for concert setting.</text:p>
          </table:table-cell>
          <table:table-cell table:style-name="Table1.C4" office:value-type="currency" office:currency="USD" office:value="142">
            <text:p text:style-name="P6">$142.00</text:p>
          </table:table-cell>
        </table:table-row>
        <table:table-row>
          <table:table-cell table:style-name="Table1.A2" office:value-type="string">
            <text:p text:style-name="P7">Gibalter Concert Cymbal Cradle Stand</text:p>
          </table:table-cell>
          <table:table-cell table:style-name="Table1.A2" office:value-type="string">
            <text:p text:style-name="P3">Stand to hold the crash cymbals to reduce noise pollution.</text:p>
          </table:table-cell>
          <table:table-cell table:style-name="Table1.C4" office:value-type="currency" office:currency="USD" office:value="69.99">
            <text:p text:style-name="P6">$69.99</text:p>
          </table:table-cell>
        </table:table-row>
        <table:table-row>
          <table:table-cell table:style-name="Table1.A2" office:value-type="string">
            <text:p text:style-name="P6">Verve Suspended Cymbal Stand</text:p>
          </table:table-cell>
          <table:table-cell table:style-name="Table1.A2" office:value-type="string">
            <text:p text:style-name="P3">Necessary to play this cymbal.</text:p>
          </table:table-cell>
          <table:table-cell table:style-name="Table1.C4" office:value-type="currency" office:currency="USD" office:value="54.99">
            <text:p text:style-name="P6">$54.99</text:p>
          </table:table-cell>
        </table:table-row>
        <table:table-row>
          <table:table-cell table:style-name="Table1.A2" office:value-type="string">
            <text:p text:style-name="P6">Innovative Percussion Soft Suspended Cymbal Mallets </text:p>
          </table:table-cell>
          <table:table-cell table:style-name="Table1.A2" office:value-type="string">
            <text:p text:style-name="P3">(Students should not have to own this particular mallet at this level.)</text:p>
          </table:table-cell>
          <table:table-cell table:style-name="Table1.C4" office:value-type="currency" office:currency="USD" office:value="38.99">
            <text:p text:style-name="P6">$38.99</text:p>
          </table:table-cell>
        </table:table-row>
        <table:table-row>
          <table:table-cell table:style-name="Table1.A2" office:value-type="string">
            <text:p text:style-name="P7">Pearl Vision VBL 5-Piece Hybrid Drum Set with 22” Bass</text:p>
          </table:table-cell>
          <table:table-cell table:style-name="Table1.A2" office:value-type="string">
            <text:p text:style-name="P3">Important to use for jazz ensemble or concert settings.</text:p>
          </table:table-cell>
          <table:table-cell table:style-name="Table1.C4" office:value-type="currency" office:currency="USD" office:value="1099">
            <text:p text:style-name="P6">$1,099.00</text:p>
          </table:table-cell>
        </table:table-row>
        <table:table-row>
          <table:table-cell table:style-name="Table1.A2" office:value-type="string">
            <text:p text:style-name="P7">Yamaha 3.3 Octave Concert Bells with Damper</text:p>
          </table:table-cell>
          <table:table-cell table:style-name="Table1.A2" office:value-type="string">
            <text:p text:style-name="P3">Comfortable range for concert setting at this grade level.</text:p>
          </table:table-cell>
          <table:table-cell table:style-name="Table1.C4" office:value-type="currency" office:currency="USD" office:value="3429.95">
            <text:p text:style-name="P6">$3,429.95</text:p>
          </table:table-cell>
        </table:table-row>
        <table:table-row>
          <table:table-cell table:style-name="Table1.A2" office:value-type="string">
            <text:p text:style-name="P6">Putnam Emerging Artist Series Intermediate Pack</text:p>
          </table:table-cell>
          <table:table-cell table:style-name="Table1.A2" office:value-type="string">
            <text:p text:style-name="P3">Preparing students to be responsible for taking care of stick bags (out for rent).</text:p>
          </table:table-cell>
          <table:table-cell table:style-name="Table1.C2" office:value-type="string">
            <text:p text:style-name="P6">$65.95 x <text:s/>5 <text:s/>= <text:s/>329.75</text:p>
          </table:table-cell>
        </table:table-row>
        <table:table-row>
          <table:table-cell table:style-name="Table1.A2" office:value-type="string">
            <text:p text:style-name="P6">Meinl Triangle Clamp Standard</text:p>
          </table:table-cell>
          <table:table-cell table:style-name="Table1.A2" office:value-type="string">
            <text:p text:style-name="P3">Necessary for instrument.</text:p>
          </table:table-cell>
          <table:table-cell table:style-name="Table1.C2" office:value-type="string">
            <text:p text:style-name="P6">$6.99 x 5 = $34.95</text:p>
          </table:table-cell>
        </table:table-row>
        <table:table-row>
          <table:table-cell table:style-name="Table1.A2" office:value-type="string">
            <text:p text:style-name="P6">Regal Tip Throw Brushes Standard</text:p>
          </table:table-cell>
          <table:table-cell table:style-name="Table1.A2" office:value-type="string">
            <text:p text:style-name="P3">(Students should not have to own this particular mallet at this level).</text:p>
          </table:table-cell>
          <table:table-cell table:style-name="Table1.C4" office:value-type="currency" office:currency="USD" office:value="14.12">
            <text:p text:style-name="P6">$14.12</text:p>
          </table:table-cell>
        </table:table-row>
        <table:table-row>
          <table:table-cell table:style-name="Table1.A2" office:value-type="string">
            <text:p text:style-name="P3">Ludwig Timpani Vinyl Full Drop Covers</text:p>
          </table:table-cell>
          <table:table-cell table:style-name="Table1.A2" office:value-type="string">
            <text:p text:style-name="P3">To protect the cleanliness of instrument.</text:p>
          </table:table-cell>
          <table:table-cell table:style-name="Table1.C2" office:value-type="string">
            <text:p text:style-name="P3">$79.99 x 4 = $319.96</text:p>
          </table:table-cell>
        </table:table-row>
        <table:table-row>
          <table:table-cell table:style-name="Table1.A2" office:value-type="string">
            <text:p text:style-name="P3">Meinl Wine Red Burst Headliner Wood Conga Set with Free Stands and Bongos</text:p>
          </table:table-cell>
          <table:table-cell table:style-name="Table1.A2" office:value-type="string">
            <text:p text:style-name="P3">Creates new timber for concert or jazz settings.</text:p>
          </table:table-cell>
          <table:table-cell table:style-name="Table1.C4" office:value-type="currency" office:currency="USD" office:value="349.99">
            <text:p text:style-name="P3">$349.99</text:p>
          </table:table-cell>
        </table:table-row>
        <table:table-row>
          <table:table-cell table:style-name="Table1.A2" office:value-type="string">
            <text:p text:style-name="P3">LP Matador Series Timbale Set <text:s/>- 14/15 Steel (M257)</text:p>
          </table:table-cell>
          <table:table-cell table:style-name="Table1.A2" office:value-type="string">
            <text:p text:style-name="P3">Creates new timber for concert or jazz settings.</text:p>
          </table:table-cell>
          <table:table-cell table:style-name="Table1.C4" office:value-type="currency" office:currency="USD" office:value="349">
            <text:p text:style-name="P3">$349.00</text:p>
          </table:table-cell>
        </table:table-row>
        <table:table-row>
          <table:table-cell table:style-name="Table1.A2" office:value-type="string">
            <text:p text:style-name="P3">LP Clave – Grenaldilla (LP261)</text:p>
          </table:table-cell>
          <table:table-cell table:style-name="Table1.A2" office:value-type="string">
            <text:p text:style-name="P3">Creates new timber for concert or jazz settings.</text:p>
          </table:table-cell>
          <table:table-cell table:style-name="Table1.C4" office:value-type="currency" office:currency="USD" office:value="22.99">
            <text:p text:style-name="P3">$22.99</text:p>
          </table:table-cell>
        </table:table-row>
        <table:table-row>
          <table:table-cell table:style-name="Table1.A2" office:value-type="string">
            <text:p text:style-name="P3">Adams 1.5 Octave Standard Series Chimes (BK2001C)</text:p>
          </table:table-cell>
          <table:table-cell table:style-name="Table1.A2" office:value-type="string">
            <text:p text:style-name="P3">New instrument for some students and creates a new sound for the concert band setting.</text:p>
          </table:table-cell>
          <table:table-cell table:style-name="Table1.C4" office:value-type="currency" office:currency="USD" office:value="3039.95">
            <text:p text:style-name="P3">$3,039.95</text:p>
          </table:table-cell>
        </table:table-row>
      </table:table>
      <text:p text:style-name="P5"/>
      <text:p text:style-name="P5">Total = $29,993.9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6T20:28:11.13</meta:creation-date>
    <dc:date>2015-04-27T00:23:09.99</dc:date>
    <meta:editing-duration>PT3H5M36S</meta:editing-duration>
    <meta:editing-cycles>4</meta:editing-cycles>
    <meta:generator>OpenOffice/4.0.0$Win32 OpenOffice.org_project/400m3$Build-9702</meta:generator>
    <meta:document-statistic meta:table-count="1" meta:image-count="0" meta:object-count="0" meta:page-count="2" meta:paragraph-count="84" meta:word-count="556" meta:character-count="3430"/>
  </office:meta>
</office:document-meta>
</file>