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aterials/Preparation Needed:</text:p>
      <text:p text:style-name="P4"><text:tab/>Note Length Magnets</text:p>
      <text:p text:style-name="P5"><text:tab/>Board/Marker</text:p>
      <text:p text:style-name="P6"><text:span text:style-name="T7">Grade Level:<text:s/></text:span><text:span text:style-name="T8">Grade 5</text:span></text:p>
      <text:p text:style-name="P9"><text:span text:style-name="T10">Objective:<text:s/></text:span><text:span text:style-name="T11">Students will discover how to play triplets while singing and creating their own<text:s/></text:span><text:span text:style-name="T12">rhythms.</text:span></text:p>
      <text:p text:style-name="P13"><text:span text:style-name="T14"><text:tab/>Focus:<text:s/></text:span><text:span text:style-name="T15">Students will use the triplet in different patterns and combinations.</text:span></text:p>
      <text:p text:style-name="P16"><text:span text:style-name="T17"><text:tab/>Level of Understanding:<text:s/></text:span><text:span text:style-name="T18">Compose patterns using quarter notes, eighth notes, and triplets.</text:span></text:p>
      <text:p text:style-name="P19"><text:span text:style-name="T20"><text:tab/>Performance:<text:s/></text:span><text:span text:style-name="T21">Sing and perform composed arrangements of patterns.</text:span></text:p>
      <text:p text:style-name="P22">National Standards:</text:p>
      <text:p text:style-name="P23">1. Singing, alone and with others, a varied repertoire of music</text:p>
      <text:p text:style-name="P24">3. Improvising melodies, variations, and accompaniments</text:p>
      <text:p text:style-name="P25">4. Composing and arranging music within specified guidelines</text:p>
      <text:p text:style-name="P26"><text:span text:style-name="T27">Presentation (Introduction)<text:s/></text:span><text:span text:style-name="T28">(warm-up or familiar activity, often im</text:span><text:span text:style-name="T29">itative, to activate memory for focus of lesson)</text:span></text:p>
      <text:p text:style-name="P30"><text:tab/>Students march in place to a steady beat.</text:p>
      <text:p text:style-name="P31"><text:tab/>Start to review quarter notes and eighth notes while marching</text:p>
      <text:p text:style-name="P32"><text:tab/>As students are clapping out the quarters and eights, teacher can introduce triplets on top.<text:tab/></text:p>
      <text:p text:style-name="P33"><text:span text:style-name="T34">Explor</text:span><text:span text:style-name="T35">ation:<text:s/></text:span><text:span text:style-name="T36">(A series of events elaborating on lesson focus/may use transfer to several<text:s/></text:span><text:span text:style-name="T37">performances</text:span><text:span text:style-name="T38"><text:s/>modes/may practice, re-identify, or modify familiar music/creative new music)</text:span></text:p>
      <text:p text:style-name="P39"><text:tab/>Talk to the students about<text:s/>the rhythm you played and ask them how it sounded<text:s/>different</text:p>
      <text:p text:style-name="P40"><text:tab/>Write the rhythms on the board to show what they look like.</text:p>
      <text:p text:style-name="P41"><text:tab/>Have students start to make words that would fit the rhythm of triplets (ex. Marquita, elephant,<text:s/><text:tab/>kangaroo, pizza box, cheeseburger)</text:p>
      <text:p text:style-name="P42"><text:tab/>Have students go into groups to perform their<text:s/>march with adding their favorite rhythm of words</text:p>
      <text:p text:style-name="P43"><text:span text:style-name="T44">Conclusion:<text:s/></text:span><text:span text:style-name="T45">(summarizes through one of the following: problem solve, give evidence of literacy<text:s/></text:span><text:span text:style-name="T46">or</text:span><text:span text:style-name="T47"><text:s/>independence,<text:s/></text:span><text:span text:style-name="T48">improvise,</text:span><text:span text:style-name="T49"><text:s/>or compose)</text:span></text:p>
      <text:p text:style-name="P50"><text:tab/>Students can start to do<text:s/>their march while they pick different words in which the syllable fits the<text:s/><text:tab/>rhythms (eight notes, quarters, triplets, sixteenth notes)</text:p>
      <text:p text:style-name="P51"><text:span text:style-name="T52">Evaluation:<text:s/></text:span><text:span text:style-name="T53">(students evaluate through performance, critique, reading, or writing/teacher evaluates through observation, u</text:span><text:span text:style-name="T54">se of written tool, or critique</text:span><text:span text:style-name="T55"><text:s/>of recordin</text:span><text:span text:style-name="T56">gs)</text:span></text:p>
      <text:p text:style-name="P57"><text:span text:style-name="T58"><text:tab/>Discuss with students to find out what their favorite part of the lesson was and find out which syllables<text:s/></text:span><text:span text:style-name="T59"><text:tab/>and what rhythms were hard to match. Did any of the students leave any space or rests to their<text:s/></text:span><text:span text:style-name="T60"><text:tab/>composi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text-position="super 66.6%"/>
    </style:style>
  </office:automatic-styles>
  <office:master-styles>
    <style:master-page style:name="MP0" style:page-layout-name="PL0">
      <style:header>
        <text:p text:style-name="P2"><text:s/>5<text:span text:style-name="T3">th</text:span><text:s/>Grade Orff Lesson Plan - Marquita Marque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ita Marquez-Grewatz</dc:creator>
    <meta:creation-date>2015-04-15T16:22:00Z</meta:creation-date>
    <dc:date>2017-03-01T14:25:00Z</dc:date>
    <meta:template xlink:href="Normal" xlink:type="simple"/>
    <meta:editing-cycles>3</meta:editing-cycles>
    <meta:editing-duration>PT34620S</meta:editing-duration>
    <meta:document-statistic meta:page-count="1" meta:paragraph-count="4" meta:word-count="325" meta:character-count="2177" meta:row-count="15" meta:non-whitespace-character-count="1856"/>
  </office:meta>
</office:document-meta>
</file>