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quita Marquez</text:p>
      <text:p text:style-name="P1">Classroom Management - Dr. Lamb</text:p>
      <text:p text:style-name="P1">4/18/2016</text:p>
      <text:p text:style-name="P2">Philosophy</text:p>
      <text:p text:style-name="P3"><text:tab/>In my classroom, I will have procedures and rules for students to follow posted around the classroom. Student's will be able to follow the procedures with knowing the consequences of not following them from day one. Students will receive individual time for help on their work and when working with students, they will receive positive feedback on their work and discussed where they can improve. As an educator, I will push my students to find their highest potential in whatever they do. As students prepare to leave my classroom by graduation, they will have also gather life skills such as organization and time management to prepare them for their adult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quita Marquez</meta:initial-creator>
    <meta:creation-date>2016-04-18T16:07:32.16</meta:creation-date>
    <meta:document-statistic meta:table-count="0" meta:image-count="0" meta:object-count="0" meta:page-count="1" meta:paragraph-count="5" meta:word-count="120" meta:character-count="732"/>
    <dc:date>2016-04-18T16:27:51.43</dc:date>
    <dc:creator>Marquita Marquez</dc:creator>
    <meta:editing-duration>PT5M8S</meta:editing-duration>
    <meta:editing-cycles>1</meta:editing-cycles>
    <meta:generator>OpenOffice/4.0.0$Win32 OpenOffice.org_project/400m3$Build-9702</meta:generator>
  </office:meta>
</office:document-meta>
</file>